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09d6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<text:span text:style-name="T2">La Comisión de Salud Pública y Asistencia Social ha considerado el proyecto de resolución </text:span><text:span text:style-name="T3">48349 CD – Vida y Familia </text:span><text:span text:style-name="T2">de los señores diputados Armas Belavi y Mayoráz, por el cual esta Cámara resuelve disponer la realización de una audiencia pública a los fines de abordar la temática de los cuidados paliativos dentro del territorio provincial; y, por las razones expuestas en los fundamentos y las que podrá dar el miembro informante, </text:span><text:span text:style-name="T4">esta Comisión aconseja la aprobación del siguiente texto con modificaciones:</text:span></text:p>
      <text:p text:style-name="P4"/>
      <text:p text:style-name="P6">LA CÁMARA DE DIPUTADOS DE LA PROVINCIA </text:p>
      <text:p text:style-name="P6">RESUELVE: </text:p>
      <text:p text:style-name="P8"><text:span text:style-name="T3">ARTÍCULO 1 - </text:span><text:span text:style-name="T5">Realizar una</text:span><text:span text:style-name="T2"> </text:span><text:span text:style-name="T5">a</text:span><text:span text:style-name="T2">udiencia pública </text:span><text:span text:style-name="T5">para</text:span><text:span text:style-name="T2"> abordar la temática de los cuidados paliativos </text:span><text:span text:style-name="T5">en la Provincia</text:span><text:span text:style-name="T2">.</text:span></text:p>
      <text:p text:style-name="P8"><text:span text:style-name="T3">ARTÍCULO 2 - </text:span><text:span text:style-name="T5">Facultar a la Presidencia de la Cámara a fijar a la brevedad día, hora, lugar y modalidad de la audiencia pública.</text:span></text:p>
      <text:p text:style-name="P8"><text:span text:style-name="T3">ARTÍCULO 3 -</text:span><text:span text:style-name="T2"> Encomendar todo lo </text:span><text:span text:style-name="T5">per</text:span><text:span text:style-name="T2">tinente a la organización, convocatoria y coordinación de la actividad a la Dirección General de Ceremonial y Protocolo, y lo relativo a su difusión a la Dirección General de Prensa.</text:span></text:p>
      <text:p text:style-name="P8"><text:span text:style-name="T3">ARTÍCULO 5 -</text:span><text:span text:style-name="T2"> Autorizar a la Secretaría Administrativa a efectuar las erogaciones que resulten menester para la </text:span><text:span text:style-name="T5">realiz</text:span><text:span text:style-name="T2">ación de la </text:span><text:span text:style-name="T5">a</text:span><text:span text:style-name="T2">udiencia </text:span><text:span text:style-name="T5">pública</text:span><text:span text:style-name="T2">.</text:span></text:p>
      <text:p text:style-name="P8"><text:span text:style-name="T3">ARTÍCULO 6 - </text:span><text:span text:style-name="T2">Regístrese, comuníquese y archívese.</text:span></text:p>
      <text:p text:style-name="P9"/>
      <text:p text:style-name="P10">Sala de la Comisión en Zoom, 17 de agosto de 2022.</text:p>
      <text:p text:style-name="P10">Firmantes: <text:span text:style-name="T6">CIANCIO – DONNET – GONZÁLEZ – HYNES - OLIVERA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08:43.718643451</dc:date>
    <meta:editing-duration>PT2M53S</meta:editing-duration>
    <meta:editing-cycles>2</meta:editing-cycles>
    <meta:document-statistic meta:table-count="0" meta:image-count="1" meta:object-count="0" meta:page-count="1" meta:paragraph-count="13" meta:word-count="262" meta:character-count="1620" meta:non-whitespace-character-count="1364"/>
  </office:meta>
</office:document-meta>
</file>